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Cm Cm G# G# x2)</text:p>
      <text:p><text:span text:style-name="Measure_20__23_1">I</text:span> know who you a<text:span text:style-name="Measure_20__23_2">re</text:span> <text:s text:c="14"/>F <text:s/>G <text:s/>F (G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Cm D#</text:p>
      <text:p>Call <text:span text:style-name="Measure_20__23_1">me</text:span>, call me, (I'll arri<text:span text:style-name="Measure_20__23_2">ve</text:span> - You can <text:s text:c="2"/>F <text:s/>G#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Cm Cm-F&gt;D#</text:p>
      <text:p><text:span text:style-name="Measure_20__23_1">Co</text:span>ver up love's <text:span text:style-name="Measure_20__23_2">a</text:span>lib<text:span text:style-name="Measure_20__23_1">i</text:span> <text:s text:c="2"/>(G G) <text:s text:c="9"/>Cm Cm-D#&gt;Bb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Cm Cm-F&gt;D#</text:p>
      <text:p>[Bridge] (Dm Dm <text:s/>Am Am x2) - D# D# Bb Bb <text:s text:c="2"/>Dm Dm-G&gt;F</text:p>
      <text:p><text:s text:c="10"/>Cm Cm½ G# G# <text:s text:c="4"/>- F F G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